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845cm" table:align="left"/>
    </style:style>
    <style:style style:name="Table1.A" style:family="table-column">
      <style:table-column-properties style:column-width="15.845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text-properties fo:font-size="20pt" officeooo:rsid="000d2a69" officeooo:paragraph-rsid="000d2a69" style:font-size-asian="20pt" style:font-size-complex="20pt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officeooo:paragraph-rsid="000ddb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ari Gari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line-break/>Гори, гори любовь цыганки</text:p>
            <text:p text:style-name="P1"> Gori, gori lyubov' tsyganki</text:p>
            <text:p text:style-name="P1"> </text:p>
            <text:p text:style-name="P2">Одной красавицы смуглянки.</text:p>
            <text:p text:style-name="P1"> Odnoï krasavitsy smuglyanki.</text:p>
            <text:p text:style-name="P1"> </text:p>
            <text:p text:style-name="P2">Царит над нами сила властная,</text:p>
            <text:p text:style-name="P1"> Tsarit nad nami sila vlastnaya,</text:p>
            <text:p text:style-name="P1"> </text:p>
            <text:p text:style-name="P2">Царит одна любовь прекрасная.</text:p>
            <text:p text:style-name="P1"> Tsarit odna lyubov' priekrasnaya.</text:p>
            <text:p text:style-name="P1"> </text:p>
            <text:p text:style-name="P2">Я — цыган, я сын полей,</text:p>
            <text:p text:style-name="P1"> Ya, tsygan, ya syn poley,</text:p>
            <text:p text:style-name="P1"> </text:p>
            <text:p text:style-name="P2">Во мне горят огни твоих ночей.</text:p>
            <text:p text:style-name="P1"> Vo mnie goryat ogni tvoikh notchey</text:p>
            <text:p text:style-name="P1"> </text:p>
            <text:p text:style-name="P2">Песен звон и плач гитар,</text:p>
            <text:p text:style-name="P1"> Pyesen zvon i platch gitar,</text:p>
            <text:p text:style-name="P1"> </text:p>
            <text:p text:style-name="P2">Пьяных чар пленительный угар.</text:p>
            <text:p text:style-name="P1"> P'yanykh tchar plienitel'nyï ugar.</text:p>
            <text:p text:style-name="P1"> </text:p>
            <text:p text:style-name="P2">Лишь только хор цыганский запоёт,</text:p>
            <text:p text:style-name="P1"> Lish' tol'ko khor tsyganskiï zapoyot,</text:p>
            <text:p text:style-name="P1"> </text:p>
            <text:p text:style-name="P2">Знакомым жаром сердце обожжёт.</text:p>
            <text:p text:style-name="P1"> Znakomym zharom serdtse obozhzhiot.</text:p>
            <text:p text:style-name="P1"> </text:p>
            <text:p text:style-name="P2">И вольётся в душу сладкий яд,</text:p>
            <text:p text:style-name="P1"> I vol'yotsya v dushu sladkiï yad,</text:p>
            <text:p text:style-name="P1"> </text:p>
            <text:p text:style-name="P2">А гитары плачут и звенят.</text:p>
            <text:p text:style-name="P1"> A gitary platchut i zvenyat.</text:p>
            <text:p text:style-name="P1"> </text:p>
            <text:p text:style-name="P2">Гори, гори…</text:p>
            <text:p text:style-name="P1"> Gori, gori…</text:p>
            <text:p text:style-name="P6"> </text:p>
            <text:p text:style-name="P6">Я цыганка, дочь воли и полей.</text:p>
            <text:p text:style-name="P1"> Ya tsyganka, dotch' voli i poley.</text:p>
            <text:p text:style-name="P1"> </text:p>
            <text:p text:style-name="P2">Не забыть мне веселия ночей.</text:p>
            <text:p text:style-name="P1"> Ne zabyt' mnie veseliya notchey.</text:p>
            <text:p text:style-name="P1"> </text:p>
            <text:p text:style-name="P2">Песни, пляски, веселый звон гитар,</text:p>
            <text:p text:style-name="P1"> Piesni, plyaski, veselyï zvon gitar,</text:p>
            <text:p text:style-name="P1"> </text:p>
            <text:p text:style-name="P2"/>
            <text:p text:style-name="P2"><text:soft-page-break/>Ой! не забыть мне пленительный угар.</text:p>
            <text:p text:style-name="P1"> Oy! ne zabyt' mnie plienitel'nyï ugar.</text:p>
            <text:p text:style-name="P1"> </text:p>
            <text:p text:style-name="P2">Только хор, бывало, запоёт,</text:p>
            <text:p text:style-name="P1"> Tol'ko khor, byvalo, zapoyot,</text:p>
            <text:p text:style-name="P1"/>
            <text:p text:style-name="P2">Жаркой страстью мне сердце обожжёт</text:p>
            <text:p text:style-name="P1"> Zharkoy strast'yu mnie serdtse obozhiot</text:p>
            <text:p text:style-name="P1"> </text:p>
            <text:p text:style-name="P2">И прольётся в душу сладкий яд,</text:p>
            <text:p text:style-name="P1"> I prol'yotsya v dushu sladkiï yad,</text:p>
            <text:p text:style-name="P1"> </text:p>
            <text:p text:style-name="P2">А гитары стонут и звенят.</text:p>
            <text:p text:style-name="P1"> A gitary stonut i zvenyat.</text:p>
            <text:p text:style-name="P1"> </text:p>
            <text:p text:style-name="P2">Гори, гори…</text:p>
            <text:p text:style-name="P1"> Gori, gori…</text:p>
            <text:p text:style-name="P1"> </text:p>
            <text:p text:style-name="P2">Ко мне вернулись дивный сон,</text:p>
            <text:p text:style-name="P1"> Ko mnie vernulis' divnyï son,</text:p>
            <text:p text:style-name="P1"> </text:p>
            <text:p text:style-name="P2">Свет гитар и страстный звон.</text:p>
            <text:p text:style-name="P1"> Sviet gitar i strastnyï zvon.</text:p>
            <text:p text:style-name="P1"> </text:p>
            <text:p text:style-name="P2">Зазвучали песенки цыган,</text:p>
            <text:p text:style-name="P1"> Zazvutchali piesenki tsygan,</text:p>
            <text:p text:style-name="P1"> </text:p>
            <text:p text:style-name="P2">И открыт для всех наш ресторан.</text:p>
            <text:p text:style-name="P1"> I otkryt dlia vsiekh nash riestoran.</text:p>
            <text:p text:style-name="P1"> </text:p>
            <text:p text:style-name="P2">Хоть я в разлуке с милою страной,</text:p>
            <text:p text:style-name="P1"> Khot' ya v razluke s miloyu stranoï,</text:p>
            <text:p text:style-name="P1"> </text:p>
            <text:p text:style-name="P2">И живу вдали, в стране чужой.</text:p>
            <text:p text:style-name="P1"> I zhivu vdali, v stranie tchuzhoy.</text:p>
            <text:p text:style-name="P1"> </text:p>
            <text:p text:style-name="P2">Но для вас, а не для парижан,</text:p>
            <text:p text:style-name="P1"> No dlia vas, a nie dlia parizhan,</text:p>
            <text:p text:style-name="P1"> </text:p>
            <text:p text:style-name="P2">Я пою вам песенки цыган.</text:p>
            <text:p text:style-name="P1"> Ya poyu vam piesenki tsygan.</text:p>
            <text:p text:style-name="P1"> </text:p>
            <text:p text:style-name="P2">Гори, гори…</text:p>
            <text:p text:style-name="P1"> Gori, gori…</text:p>
            <text:p text:style-name="P1"> </text:p>
            <text:p text:style-name="P2">Все прошло, умчалось, словно сон,</text:p>
            <text:p text:style-name="P1"> Vsie proshlo, umtchalos', slovno son,</text:p>
            <text:p text:style-name="P1"> </text:p>
            <text:p text:style-name="P2">Где же ты, гитары нежный звон?</text:p>
            <text:p text:style-name="P1"> Gde zhe ty, gitary nezhnyï zvon?</text:p>
            <text:p text:style-name="P1"> </text:p>
            <text:p text:style-name="P2"/>
            <text:p text:style-name="P2"><text:soft-page-break/>Отзвучали песенки цыган ,</text:p>
            <text:p text:style-name="P1"> </text:p>
            <text:p text:style-name="P2">Otzvutchali piesenki tsygan,</text:p>
            <text:p text:style-name="P1"> </text:p>
            <text:p text:style-name="P2">Le chant tsigane s’est éteint,</text:p>
            <text:p text:style-name="P2">И закрыт уютный ресторан,</text:p>
            <text:p text:style-name="P1"> </text:p>
            <text:p text:style-name="P2">I zakryt uyutnyï riestoran,</text:p>
            <text:p text:style-name="P1"> </text:p>
            <text:p text:style-name="P2">Et l’agréable restaurant est fermé,</text:p>
            <text:p text:style-name="P1"> </text:p>
            <text:p text:style-name="P2">Но в разлуке с милою Москвой,</text:p>
            <text:p text:style-name="P1"> </text:p>
            <text:p text:style-name="P2">No v razluke s miloyu Moskvoï,</text:p>
            <text:p text:style-name="P1"> </text:p>
            <text:p text:style-name="P2">Mais à part le beau Moscou,</text:p>
            <text:p text:style-name="P2">Пела я всю жизнь в стране чужой.</text:p>
            <text:p text:style-name="P1"> </text:p>
            <text:p text:style-name="P2">Piela ya vsiu zhizn' v stranie tchuzhoï.</text:p>
            <text:p text:style-name="P1"> </text:p>
            <text:p text:style-name="P2">Elle a toujours joué en pays étranger.</text:p>
            <text:p text:style-name="P2">В Бухаресте пение цыган</text:p>
            <text:p text:style-name="P1"> </text:p>
            <text:p text:style-name="P2">V Bukharestie pieniye tsygan</text:p>
            <text:p text:style-name="P1"> </text:p>
            <text:p text:style-name="P2">À Bucarest, le chant tsigane,</text:p>
            <text:p text:style-name="P2">Тоже любят, но пою я вам!</text:p>
            <text:p text:style-name="P1"> </text:p>
            <text:p text:style-name="P2">Tozhe lyubyat, no poyu ya vam!</text:p>
            <text:p text:style-name="P1"> </text:p>
            <text:p text:style-name="P3">Ils l’aiment trop, mais je vais chanter pour vou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4T14:58:38.421280107</meta:creation-date>
    <dc:date>2026-01-14T16:12:46.794814138</dc:date>
    <meta:editing-duration>PT1H2M21S</meta:editing-duration>
    <meta:editing-cycles>3</meta:editing-cycles>
    <meta:generator>LibreOffice/24.2.0.3$MacOSX_X86_64 LibreOffice_project/da48488a73ddd66ea24cf16bbc4f7b9c08e9bea1</meta:generator>
    <meta:print-date>2026-01-14T15:03:49.785926568</meta:print-date>
    <meta:document-statistic meta:table-count="1" meta:image-count="0" meta:object-count="0" meta:page-count="3" meta:paragraph-count="130" meta:word-count="418" meta:character-count="2529" meta:non-whitespace-character-count="2116"/>
  </office:meta>
</office:document-meta>
</file>